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1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Обычный" style:family="paragraph">
      <style:paragraph-properties fo:text-align="center" fo:line-height="80%"/>
    </style:style>
    <style:style style:name="T1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/>
    </style:style>
    <style:style style:name="TableCell44" style:family="table-cell">
      <style:table-cell-properties fo:border="none" style:writing-mode="lr-tb" fo:padding-top="0in" fo:padding-left="0.075in" fo:padding-bottom="0.059in" fo:padding-right="0.075in"/>
    </style:style>
    <style:style style:name="P45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right="-0.118in"/>
      <style:text-properties style:font-name="Liberation Serif" style:font-name-complex="Liberation Serif" fo:font-size="9pt" style:font-size-asian="9pt" style:font-size-complex="9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line-height="95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line-height="95%" fo:margin-left="-0.0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line-height="95%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line-height="95%" fo:text-indent="-0.075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text-align="center" fo:line-height="95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2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38" style:family="table-column">
      <style:table-column-properties style:column-width="2.7798in"/>
    </style:style>
    <style:style style:name="TableColumn139" style:family="table-column">
      <style:table-column-properties style:column-width="2.2354in"/>
    </style:style>
    <style:style style:name="TableColumn140" style:family="table-column">
      <style:table-column-properties style:column-width="1.9972in"/>
    </style:style>
    <style:style style:name="Table137" style:family="table">
      <style:table-properties style:width="7.0125in" fo:margin-left="-0.0236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line-height="95%" fo:margin-left="-0.051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line-height="95%"/>
      <style:text-properties style:font-name="Liberation Serif" style:font-name-complex="Liberation Serif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text-align="end" fo:line-height="95%" fo:margin-right="-0.075in"/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</style:style>
    <style:style style:name="T15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text-align="justify" fo:text-indent="-0.075in"/>
    </style:style>
    <style:style style:name="P161" style:parent-style-name="Обычный" style:family="paragraph">
      <style:paragraph-properties fo:text-align="justify" fo:text-indent="-0.075in"/>
    </style:style>
    <style:style style:name="P162" style:parent-style-name="Обычный" style:family="paragraph">
      <style:paragraph-properties fo:text-align="justify" fo:text-indent="-0.075in"/>
    </style:style>
    <style:style style:name="T163" style:parent-style-name="Основнойшрифтабзаца" style:family="text">
      <style:text-properties style:font-name="Liberation Serif" style:font-name-complex="Liberation Serif" fo:font-size="4pt" style:font-size-asian="4pt" style:font-size-complex="10pt"/>
    </style:style>
    <style:style style:name="P164" style:parent-style-name="Обычный" style:family="paragraph">
      <style:text-properties style:font-name="Liberation Serif" style:font-name-complex="Liberation Serif" fo:font-size="10pt" style:font-size-asian="10pt"/>
    </style:style>
    <style:style style:name="T165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6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168" style:parent-style-name="Основнойшрифтабзаца" style:family="text">
      <style:text-properties style:font-name="Liberation Serif" style:font-name-complex="Liberation Serif" fo:font-size="10pt" style:font-size-asian="10pt" fo:language="en" fo:country="US"/>
    </style:style>
    <style:style style:name="P169" style:parent-style-name="Обычный" style:family="paragraph">
      <style:text-properties fo:font-size="10pt" style:font-size-asian="10pt" fo:language="en" fo:country="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p text:style-name="P11"/>
            <text:p text:style-name="P12"/>
            <text:h text:style-name="P13" text:outline-level="2">ПРАВИТЕЛЬСТВО<text:s/></text:h>
            <text:h text:style-name="P14" text:outline-level="2">СВЕРДЛОВСКОЙ ОБЛАСТИ</text:h>
            <text:h text:style-name="P15" text:outline-level="4">МИНИСТЕРСТВО ОБРАЗОВАНИЯ<text:s/></text:h>
            <text:h text:style-name="P16" text:outline-level="4">И МОЛОДЕЖНОЙ ПОЛИТИКИ</text:h>
            <text:h text:style-name="P17" text:outline-level="4">СВЕРДЛОВСКОЙ ОБЛАСТИ<text:s/></text:h>
            <text:p text:style-name="P18"><text:span text:style-name="T19"><text:line-break/></text:span><text:span text:style-name="T20">Малышева ул., д. 33, Екатеринбург, 620075</text:span></text:p>
            <text:p text:style-name="P21">тел. (факс) (343) 312-00-04<text:s/>(многоканальный)</text:p>
            <text:p text:style-name="P22"><text:span text:style-name="T23">E</text:span><text:span text:style-name="T24">-</text:span><text:span text:style-name="T25">mail</text:span><text:span text:style-name="T26">:<text:s/></text:span><text:a xlink:href="mailto:info.minobraz@egov66.ru" office:target-frame-name="_top" xlink:show="replace"><text:span text:style-name="T27">info</text:span><text:span text:style-name="T28">.</text:span><text:span text:style-name="T29">minobraz</text:span><text:span text:style-name="T30">@</text:span><text:span text:style-name="T31">egov</text:span><text:span text:style-name="T32">66.</text:span><text:span text:style-name="T33">ru</text:span></text:a><text:span text:style-name="T34">,<text:s/></text:span><text:a xlink:href="http://minobraz.egov66.ru" office:target-frame-name="_top" xlink:show="replace"><text:span text:style-name="T35">http</text:span><text:span text:style-name="T36">://</text:span><text:span text:style-name="T37">minobraz</text:span><text:span text:style-name="T38">.</text:span><text:span text:style-name="T39">egov</text:span><text:span text:style-name="T40">66.</text:span><text:span text:style-name="T41">ru</text:span></text:a></text:p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  <text:p text:style-name="P46"/>
            <text:p text:style-name="P47"/>
            <text:p text:style-name="P48">Руководителям органов местного самоуправления, осуществляющих управление в сфере<text:s/>образования</text:p>
            <text:p text:style-name="P49"/>
            <text:p text:style-name="P50">Руководителям подведомственных образовательных организаций</text:p>
            <text:p text:style-name="P51"><text:s/></text:p>
            <text:p text:style-name="P52"/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О проведении<text:s/>Всероссийского<text:s/>конкурса<text:s/>«Большая перемена»<text:s/><text:line-break/>в 2021 году</text:p>
            <text:p text:style-name="P88"/>
          </table:table-cell>
        </table:table-row>
      </table:table>
      <text:p text:style-name="P89"/>
      <text:p text:style-name="P90">Уважаемые коллеги!</text:p>
      <text:p text:style-name="P91"/>
      <text:p text:style-name="P92">Министерство образования и молодежной политики Свердловской области сообщает о<text:s/>старте с 26<text:s/>марта<text:s/>2021 года<text:s/>Всероссийского конкурса для школьников<text:s/><text:line-break/>и студентов учреждений среднего профессионального образования<text:s/>«Большая перемена» (далее – конкурс), организованного АНО «Россия – страна возможностей»,<text:s/>ФГБУ «Роспатриотцентр», ПАО «Сбербанк России»<text:s/><text:line-break/>и ООО «Мэйл.Ру Груп».</text:p>
      <text:p text:style-name="P93"><text:span text:style-name="T94">В рамках к</text:span><text:span text:style-name="T95">онкурса обучающиеся<text:s/></text:span><text:span text:style-name="T96">5</text:span><text:span text:style-name="T97">-10 классов общеобразовательных организаций<text:s/></text:span><text:span text:style-name="T98">и студенты учреждений среднего профессионального образования<text:s/></text:span><text:span text:style-name="T99">Российской Федерации смогут<text:s/></text:span><text:span text:style-name="T100">подать заявку на участие на платформе<text:s/></text:span><text:span text:style-name="T101">bolshayaperemena</text:span><text:span text:style-name="T102">.</text:span><text:span text:style-name="T103">online</text:span><text:span text:style-name="T104">. Регистрация для обучающихся 5-7 классов открыта<text:s/></text:span><text:span text:style-name="T105"><text:line-break/></text:span><text:span text:style-name="T106">до 20 мая, для школьников 8-10 классов и студентов учреждений среднего профессионального образования – до 15 июня 2021 года.</text:span></text:p>
      <text:p text:style-name="P107">В рамках конкурса обучающиеся смогут пройти тестирование на тип личности и предпочитаемый способ действий, склонности к определенным видам деятельности, эрудицию, креативность и логику, а также выполнить задания, связанные с одним из вызовов конкурса.</text:p>
      <text:p text:style-name="P108">Выполняя задания, участники набирают конкурсные баллы. Завершающим этапом дистанционного отбора станет собеседование с экспертами, где<text:s/>участники<text:s/>смогут проявить свои коммуникационные навыки.</text:p>
      <text:p text:style-name="P109">В связи с этим, просим довести информацию о проведении конкурса<text:s/><text:line-break/>до руководителей общеобразовательных организаций, расположенных на<text:s/>территории Свердловской области, педагогических работников, обучающихся 5-10 классов,<text:s/>студентов учреждений среднего профессионального образования, а также<text:s/>определить координаторов конкурса на уровне муниципального образования<text:s/><text:line-break/>и образовательной организации, разместить информационно-образовательные материалы с уникальной меткой конкурса на информационных ресурсах муниципальных органов управления образованием и образовательных организаций.<text:s/></text:p>
      <text:p text:style-name="P110"><text:span text:style-name="T111">Кроме того,<text:s/></text:span><text:span text:style-name="T112">в срок<text:s/></text:span><text:span text:style-name="T113">до 12.00 16</text:span><text:span text:style-name="T114"><text:s/></text:span><text:span text:style-name="T115">апреля 2021</text:span><text:span text:style-name="T116"><text:s/>года</text:span><text:span text:style-name="T117"><text:s/></text:span><text:span text:style-name="T118">необходимо заполнить<text:s/></text:span><text:span text:style-name="T119">google</text:span><text:span text:style-name="T120">-форму</text:span><text:span text:style-name="T121">,</text:span><text:span text:style-name="T122"><text:s/></text:span><text:span text:style-name="T123">пройдя по ссылке<text:s/></text:span><text:a xlink:href="https://docs.google.com/spreadsheets/d/137yxWQl-j7Zf2nwfp_P57bCYXOUOi8lFipTh5XMsvzs/edit?usp=sharing" office:target-frame-name="_top" xlink:show="replace"><text:span text:style-name="T124">https://docs.google.com/spreadsheets/d/137yxWQl-j7Zf2nwfp_P57bCYXOUOi8lFipTh5XMsvzs/edit?usp=sharing</text:span></text:a><text:span text:style-name="T125">. Для органов местного<text:s/></text:span><text:soft-page-break/><text:span text:style-name="T126">самоуправления, осуществляющих управление в сфере образования, предусмотрена вкладка</text:span><text:span text:style-name="T127"><text:s/>«</text:span><text:span text:style-name="T128">Школы</text:span><text:span text:style-name="T129">»</text:span><text:span text:style-name="T130">, для руководителей учреждений среднего профессионального образования – «СПО».</text:span></text:p>
      <text:p text:style-name="P131">Информационные материалы для размещения на сайтах, страницах<text:s/><text:line-break/>в социальных сетях<text:s/>органов управления образования и образовательных организаций расположены<text:s/>по адресам, указанных в приложении.</text:p>
      <text:p text:style-name="P132"/>
      <text:p text:style-name="P133"><text:span text:style-name="T134">Приложение: на 1 л. в 1 экз.</text:span></text:p>
      <text:p text:style-name="P135"><text:s/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Исполняющий обязанности<text:s/>Министра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Н.В. Журавлева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%</text:span><text:span text:style-name="T154">SIGN</text:span><text:span text:style-name="T155">_</text:span><text:span text:style-name="T156">STAMP</text:span><text:span text:style-name="T157">%</text:span>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><text:span text:style-name="T163"><draw:custom-shape svg:x="0.875in" svg:y="10.55208in" svg:width="7.01181in" svg:height="0.42292in" draw:z-index="251657728" draw:id="id0" draw:style-name="a0" draw:name="Прямоугольник 10" text:anchor-type="paragraph"><svg:title/><svg:desc/><text:p text:style-name="P164">Антон Юрьевич Третьяков</text:p><text:p text:style-name="Обычный"><text:span text:style-name="T165">(343) 312-00-04</text:span><text:span text:style-name="T166"><text:s/>(</text:span><text:span text:style-name="T167">доб.<text:s/></text:span><text:span text:style-name="T168">096)</text:span></text:p><text:p text:style-name="P169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-0.196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Третьяков Антон Юрьевич</dc:creator>
    <meta:creation-date>2021-04-13T13:59:00Z</meta:creation-date>
    <dc:date>2021-04-13T13:59:00Z</dc:date>
    <meta:print-date>2020-05-21T08:5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2" meta:character-count="3227" meta:row-count="22" meta:non-whitespace-character-count="2751"/>
  </office:meta>
</office:document-meta>
</file>